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 fo:margin-top="0.0395in" fo:margin-bottom="0.0395in" fo:margin-left="0.4923in">
        <style:tab-stops/>
      </style:paragraph-properties>
      <style:text-properties style:font-name="sans-serif" fo:font-weight="bold" style:font-weight-asian="bold" style:font-weight-complex="bold" fo:font-size="48pt" style:font-size-asian="48pt" style:font-size-complex="48pt"/>
    </style:style>
    <style:style style:name="P8" style:parent-style-name="Standard" style:family="paragraph">
      <style:paragraph-properties fo:text-align="center" fo:margin-top="0.0395in" fo:margin-bottom="0.0395in" fo:margin-left="0.4923in">
        <style:tab-stops/>
      </style:paragraph-properties>
      <style:text-properties style:font-name="sans-serif" fo:font-weight="bold" style:font-weight-asian="bold" style:font-weight-complex="bold" fo:font-size="48pt" style:font-size-asian="48pt" style:font-size-complex="48pt"/>
    </style:style>
    <style:style style:name="P9" style:parent-style-name="Standard" style:family="paragraph">
      <style:paragraph-properties fo:text-align="center" fo:margin-top="0.0395in" fo:margin-bottom="0.0395in" fo:margin-left="0.4923in">
        <style:tab-stops/>
      </style:paragraph-properties>
      <style:text-properties style:font-name="sans-serif" fo:font-weight="bold" style:font-weight-asian="bold" style:font-weight-complex="bold" fo:font-size="24pt" style:font-size-asian="24pt" style:font-size-complex="24pt"/>
    </style:style>
    <style:style style:name="P10" style:parent-style-name="Standard" style:family="paragraph">
      <style:paragraph-properties fo:text-align="center" fo:margin-top="0.0395in" fo:margin-bottom="0.0395in" fo:margin-left="0.4923in">
        <style:tab-stops/>
      </style:paragraph-properties>
      <style:text-properties style:font-name="sans-serif" fo:font-weight="bold" style:font-weight-asian="bold" style:font-weight-complex="bold" fo:font-size="24pt" style:font-size-asian="24pt" style:font-size-complex="24pt"/>
    </style:style>
    <style:style style:name="P11" style:parent-style-name="Standard" style:family="paragraph">
      <style:paragraph-properties fo:text-align="center" fo:margin-top="0.0395in" fo:margin-bottom="0.0395in" fo:margin-left="0.4923in">
        <style:tab-stops/>
      </style:paragraph-properties>
      <style:text-properties style:font-name="sans-serif" fo:font-weight="bold" style:font-weight-asian="bold" style:font-weight-complex="bold" fo:font-size="24pt" style:font-size-asian="24pt" style:font-size-complex="24pt"/>
    </style:style>
    <style:style style:name="P12" style:parent-style-name="Standard" style:family="paragraph">
      <style:paragraph-properties fo:text-align="center" fo:margin-top="0.0395in" fo:margin-bottom="0.0395in" fo:margin-left="0.4923in">
        <style:tab-stops/>
      </style:paragraph-properties>
      <style:text-properties style:font-name="sans-serif" fo:font-weight="bold" style:font-weight-asian="bold" style:font-weight-complex="bold" fo:font-size="24pt" style:font-size-asian="24pt" style:font-size-complex="24pt"/>
    </style:style>
    <style:style style:name="P13" style:parent-style-name="Standard" style:family="paragraph">
      <style:paragraph-properties fo:text-align="center" fo:margin-top="0.0395in" fo:margin-bottom="0.0395in" fo:margin-left="0.4923in">
        <style:tab-stops/>
      </style:paragraph-properties>
      <style:text-properties style:font-name="sans-serif" fo:font-weight="bold" style:font-weight-asian="bold" style:font-weight-complex="bold" fo:font-size="24pt" style:font-size-asian="24pt" style:font-size-complex="24pt"/>
    </style:style>
    <style:style style:name="P14" style:parent-style-name="Standard" style:family="paragraph">
      <style:paragraph-properties fo:text-align="center" fo:margin-top="0.0395in" fo:margin-bottom="0.0395in" fo:margin-left="0.4923in">
        <style:tab-stops/>
      </style:paragraph-properties>
      <style:text-properties style:font-name="sans-serif" fo:font-weight="bold" style:font-weight-asian="bold" style:font-weight-complex="bold" fo:font-size="24pt" style:font-size-asian="24pt" style:font-size-complex="24pt"/>
    </style:style>
    <style:style style:name="P15" style:parent-style-name="Standard" style:family="paragraph">
      <style:paragraph-properties fo:text-align="center" fo:margin-top="0.0395in" fo:margin-bottom="0.0395in" fo:margin-left="0.4923in">
        <style:tab-stops/>
      </style:paragraph-properties>
      <style:text-properties style:font-name="sans-serif" fo:font-weight="bold" style:font-weight-asian="bold" style:font-weight-complex="bold" fo:font-size="24pt" style:font-size-asian="24pt" style:font-size-complex="24pt"/>
    </style:style>
    <style:style style:name="P16" style:parent-style-name="Standard" style:family="paragraph">
      <style:paragraph-properties fo:text-align="center" fo:margin-top="0.0395in" fo:margin-bottom="0.0395in" fo:margin-left="0.4923in">
        <style:tab-stops/>
      </style:paragraph-properties>
      <style:text-properties style:font-name="sans-serif" fo:font-weight="bold" style:font-weight-asian="bold" style:font-weight-complex="bold" fo:font-size="24pt" style:font-size-asian="24pt" style:font-size-complex="24pt"/>
    </style:style>
    <style:style style:name="P17" style:parent-style-name="Standard" style:family="paragraph">
      <style:paragraph-properties fo:text-align="center" fo:margin-top="0.0395in" fo:margin-bottom="0.0395in" fo:margin-left="0.4923in">
        <style:tab-stops/>
      </style:paragraph-properties>
      <style:text-properties style:font-name="sans-serif" fo:font-weight="bold" style:font-weight-asian="bold" style:font-weight-complex="bold" fo:font-size="24pt" style:font-size-asian="24pt" style:font-size-complex="24pt"/>
    </style:style>
    <style:style style:name="P18" style:parent-style-name="Standard" style:family="paragraph">
      <style:paragraph-properties fo:text-align="center" fo:margin-top="0.0395in" fo:margin-bottom="0.0395in" fo:margin-left="0.4923in">
        <style:tab-stops/>
      </style:paragraph-properties>
      <style:text-properties style:font-name="sans-serif" fo:font-weight="bold" style:font-weight-asian="bold" style:font-weight-complex="bold" fo:font-size="24pt" style:font-size-asian="24pt" style:font-size-complex="24pt"/>
    </style:style>
    <style:style style:name="P19" style:parent-style-name="Standard" style:family="paragraph">
      <style:paragraph-properties fo:text-align="center" fo:margin-top="0.0395in" fo:margin-bottom="0.0395in" fo:margin-left="0.4923in">
        <style:tab-stops/>
      </style:paragraph-properties>
      <style:text-properties style:font-name="sans-serif" fo:font-weight="bold" style:font-weight-asian="bold" style:font-weight-complex="bold" fo:font-size="24pt" style:font-size-asian="24pt" style:font-size-complex="24pt"/>
    </style:style>
    <style:style style:name="P20" style:parent-style-name="Standard" style:family="paragraph">
      <style:paragraph-properties fo:text-align="center" fo:margin-top="0.0395in" fo:margin-bottom="0.0395in" fo:margin-left="0.4923in">
        <style:tab-stops/>
      </style:paragraph-properties>
      <style:text-properties style:font-name="sans-serif" fo:font-weight="bold" style:font-weight-asian="bold" style:font-weight-complex="bold" fo:font-size="24pt" style:font-size-asian="24pt" style:font-size-complex="24pt"/>
    </style:style>
    <style:style style:name="P21" style:parent-style-name="Standard" style:family="paragraph">
      <style:paragraph-properties fo:text-align="center" fo:margin-top="0.0395in" fo:margin-bottom="0.0395in" fo:margin-left="0.4923in">
        <style:tab-stops/>
      </style:paragraph-properties>
      <style:text-properties style:font-name="sans-serif" fo:font-weight="bold" style:font-weight-asian="bold" style:font-weight-complex="bold" fo:font-size="24pt" style:font-size-asian="24pt" style:font-size-complex="24pt"/>
    </style:style>
    <style:style style:name="P22" style:parent-style-name="Standard" style:family="paragraph">
      <style:paragraph-properties fo:text-align="center" fo:margin-top="0.0395in" fo:margin-bottom="0.0395in" fo:margin-left="0.4923in">
        <style:tab-stops/>
      </style:paragraph-properties>
      <style:text-properties style:font-name="sans-serif" fo:font-weight="bold" style:font-weight-asian="bold" style:font-weight-complex="bold" fo:font-size="24pt" style:font-size-asian="24pt" style:font-size-complex="24pt"/>
    </style:style>
    <style:style style:name="P23" style:parent-style-name="Standard" style:family="paragraph">
      <style:paragraph-properties fo:text-align="center" fo:margin-top="0.0395in" fo:margin-bottom="0.0395in" fo:margin-left="0.4923in">
        <style:tab-stops/>
      </style:paragraph-properties>
      <style:text-properties style:font-name="sans-serif" fo:font-weight="bold" style:font-weight-asian="bold" style:font-weight-complex="bold" fo:font-size="24pt" style:font-size-asian="24pt" style:font-size-complex="24pt"/>
    </style:style>
    <style:style style:name="P24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24pt" style:font-size-asian="24pt" style:font-size-complex="24pt"/>
    </style:style>
    <style:style style:name="P25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10.5pt" style:font-size-asian="10.5pt"/>
    </style:style>
    <style:style style:name="P29" style:parent-style-name="Standard" style:family="paragraph">
      <style:paragraph-properties fo:text-align="center" fo:margin-top="0.0395in" fo:margin-bottom="0.0395in" fo:margin-left="0.4923in">
        <style:tab-stops/>
      </style:paragraph-properties>
      <style:text-properties style:font-name="sans-serif"/>
    </style:style>
    <style:style style:name="P30" style:parent-style-name="Standard" style:family="paragraph">
      <style:paragraph-properties fo:text-align="center" fo:margin-top="0.0395in" fo:margin-bottom="0.0395in" fo:margin-left="0.4923in">
        <style:tab-stops/>
      </style:paragraph-properties>
      <style:text-properties style:font-name="sans-serif"/>
    </style:style>
    <style:style style:name="P31" style:parent-style-name="Standard" style:family="paragraph">
      <style:paragraph-properties fo:text-align="center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32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33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34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35" style:parent-style-name="Standard" style:family="paragraph">
      <style:paragraph-properties fo:text-align="center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36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37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38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39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40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41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42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43" style:parent-style-name="Standard" style:family="paragraph">
      <style:paragraph-properties fo:text-align="center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44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45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46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47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48" style:parent-style-name="Standard" style:family="paragraph">
      <style:paragraph-properties fo:text-align="center" fo:margin-top="0.0395in" fo:margin-bottom="0.0395in" fo:margin-left="0.4923in">
        <style:tab-stops/>
      </style:paragraph-properties>
      <style:text-properties style:font-name="sans-serif"/>
    </style:style>
    <style:style style:name="P49" style:parent-style-name="Standard" style:family="paragraph">
      <style:paragraph-properties fo:text-align="center" fo:margin-top="0.0395in" fo:margin-bottom="0.0395in" fo:margin-left="0.4923in">
        <style:tab-stops/>
      </style:paragraph-properties>
      <style:text-properties style:font-name="sans-serif"/>
    </style:style>
    <style:style style:name="P50" style:parent-style-name="Standard" style:family="paragraph">
      <style:paragraph-properties fo:text-align="center" fo:margin-top="0.0395in" fo:margin-bottom="0.0395in" fo:margin-left="0.4923in">
        <style:tab-stops/>
      </style:paragraph-properties>
      <style:text-properties style:font-name="sans-serif"/>
    </style:style>
    <style:style style:name="P51" style:parent-style-name="Standard" style:family="paragraph">
      <style:paragraph-properties fo:text-align="center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52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53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54" style:parent-style-name="Standard" style:family="paragraph">
      <style:paragraph-properties fo:text-align="center" fo:margin-top="0.0395in" fo:margin-bottom="0.0395in" fo:margin-left="0.5118in">
        <style:tab-stops>
          <style:tab-stop style:type="left" style:position="0.0104in"/>
        </style:tab-stops>
      </style:paragraph-properties>
      <style:text-properties style:font-name="sans-serif" fo:font-size="10.5pt" style:font-size-asian="10.5pt"/>
    </style:style>
    <style:style style:name="P55" style:parent-style-name="Standard" style:family="paragraph">
      <style:paragraph-properties fo:text-align="justify" fo:margin-left="0.4722in">
        <style:tab-stops/>
      </style:paragraph-properties>
      <style:text-properties style:font-name="sans-serif" fo:font-size="10.5pt" style:font-size-asian="10.5pt"/>
    </style:style>
    <style:style style:name="P56" style:parent-style-name="Standard" style:family="paragraph">
      <style:paragraph-properties fo:text-align="justify" fo:margin-left="0.4722in">
        <style:tab-stops/>
      </style:paragraph-properties>
      <style:text-properties style:font-name="sans-serif" fo:font-size="10.5pt" style:font-size-asian="10.5pt"/>
    </style:style>
    <style:style style:name="P57" style:parent-style-name="Standard" style:family="paragraph">
      <style:paragraph-properties fo:text-align="justify" fo:margin-left="0.4722in">
        <style:tab-stops/>
      </style:paragraph-properties>
      <style:text-properties style:font-name="sans-serif" fo:font-size="10.5pt" style:font-size-asian="10.5pt"/>
    </style:style>
    <style:style style:name="P58" style:parent-style-name="Standard" style:family="paragraph">
      <style:paragraph-properties fo:text-align="justify" fo:margin-left="0.4722in">
        <style:tab-stops/>
      </style:paragraph-properties>
      <style:text-properties style:font-name="sans-serif" fo:font-size="10.5pt" style:font-size-asian="10.5pt"/>
    </style:style>
    <style:style style:name="P59" style:parent-style-name="Standard" style:family="paragraph">
      <style:paragraph-properties fo:text-align="justify" fo:margin-left="0.4722in">
        <style:tab-stops/>
      </style:paragraph-properties>
      <style:text-properties style:font-name="sans-serif" fo:font-size="10.5pt" style:font-size-asian="10.5pt"/>
    </style:style>
    <style:style style:name="P60" style:parent-style-name="Standard" style:family="paragraph">
      <style:paragraph-properties fo:text-align="justify" fo:margin-left="0.4722in">
        <style:tab-stops/>
      </style:paragraph-properties>
      <style:text-properties style:font-name="sans-serif" fo:font-size="10.5pt" style:font-size-asian="10.5pt"/>
    </style:style>
    <style:style style:name="P61" style:parent-style-name="Standard" style:family="paragraph">
      <style:paragraph-properties fo:text-align="end" fo:margin-left="0.4722in">
        <style:tab-stops/>
      </style:paragraph-properties>
      <style:text-properties style:font-name="sans-serif" fo:font-size="10.5pt" style:font-size-asian="10.5pt"/>
    </style:style>
    <style:style style:name="P62" style:parent-style-name="Standard" style:family="paragraph">
      <style:paragraph-properties fo:text-align="center" fo:margin-left="0.5118in">
        <style:tab-stops/>
      </style:paragraph-properties>
      <style:text-properties style:font-name="sans-serif" fo:font-size="10.5pt" style:font-size-asian="10.5pt"/>
    </style:style>
    <style:style style:name="P63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10.5pt" style:font-size-asian="10.5pt"/>
    </style:style>
    <style:style style:name="P64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10.5pt" style:font-size-asian="10.5pt"/>
    </style:style>
    <style:style style:name="P65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10.5pt" style:font-size-asian="10.5pt"/>
    </style:style>
    <style:style style:name="P66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10.5pt" style:font-size-asian="10.5pt"/>
    </style:style>
    <style:style style:name="P67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10.5pt" style:font-size-asian="10.5pt"/>
    </style:style>
    <style:style style:name="P68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10.5pt" style:font-size-asian="10.5pt"/>
    </style:style>
    <style:style style:name="P69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10.5pt" style:font-size-asian="10.5pt"/>
    </style:style>
    <style:style style:name="P70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10.5pt" style:font-size-asian="10.5pt"/>
    </style:style>
    <style:style style:name="P71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10.5pt" style:font-size-asian="10.5pt"/>
    </style:style>
    <style:style style:name="P72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10.5pt" style:font-size-asian="10.5pt"/>
    </style:style>
    <style:style style:name="P73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10.5pt" style:font-size-asian="10.5pt"/>
    </style:style>
    <style:style style:name="P74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10.5pt" style:font-size-asian="10.5pt"/>
    </style:style>
    <style:style style:name="P75" style:parent-style-name="Standard" style:family="paragraph">
      <style:paragraph-properties fo:text-align="center" fo:margin-left="0.5118in">
        <style:tab-stops/>
      </style:paragraph-properties>
      <style:text-properties style:font-name="sans-serif" fo:font-size="10.5pt" style:font-size-asian="10.5pt"/>
    </style:style>
    <style:style style:name="P76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10.5pt" style:font-size-asian="10.5pt"/>
    </style:style>
    <style:style style:name="P77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10.5pt" style:font-size-asian="10.5pt"/>
    </style:style>
    <style:style style:name="P78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10.5pt" style:font-size-asian="10.5pt"/>
    </style:style>
    <style:style style:name="P79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10.5pt" style:font-size-asian="10.5pt"/>
    </style:style>
    <style:style style:name="P80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10.5pt" style:font-size-asian="10.5pt"/>
    </style:style>
    <style:style style:name="P81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10.5pt" style:font-size-asian="10.5pt"/>
    </style:style>
    <style:style style:name="P82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10.5pt" style:font-size-asian="10.5pt"/>
    </style:style>
    <style:style style:name="P83" style:parent-style-name="Standard" style:family="paragraph">
      <style:paragraph-properties fo:text-align="center" fo:margin-left="0.5118in">
        <style:tab-stops/>
      </style:paragraph-properties>
      <style:text-properties style:font-name="sans-serif"/>
    </style:style>
    <style:style style:name="P84" style:parent-style-name="Standard" style:family="paragraph">
      <style:paragraph-properties fo:text-align="center" fo:margin-left="0.5118in">
        <style:tab-stops/>
      </style:paragraph-properties>
      <style:text-properties style:font-name="sans-serif"/>
    </style:style>
    <style:style style:name="P85" style:parent-style-name="Standard" style:family="paragraph">
      <style:text-properties style:font-name="sans-serif"/>
    </style:style>
    <style:style style:name="P86" style:parent-style-name="Standard" style:family="paragraph">
      <style:paragraph-properties fo:text-align="center" fo:margin-left="0.5118in">
        <style:tab-stops/>
      </style:paragraph-properties>
      <style:text-properties style:font-name="sans-serif" fo:font-size="10.5pt" style:font-size-asian="10.5pt"/>
    </style:style>
    <style:style style:name="P87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10.5pt" style:font-size-asian="10.5pt"/>
    </style:style>
    <style:style style:name="P88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10.5pt" style:font-size-asian="10.5pt"/>
    </style:style>
    <style:style style:name="P89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10.5pt" style:font-size-asian="10.5pt"/>
    </style:style>
    <style:style style:name="P90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10.5pt" style:font-size-asian="10.5pt"/>
    </style:style>
    <style:style style:name="P91" style:parent-style-name="Standard" style:family="paragraph">
      <style:paragraph-properties fo:text-align="center" fo:margin-left="0.5118in">
        <style:tab-stops/>
      </style:paragraph-properties>
      <style:text-properties style:font-name="sans-serif" fo:font-size="10.5pt" style:font-size-asian="10.5pt"/>
    </style:style>
    <style:style style:name="P92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10.5pt" style:font-size-asian="10.5pt"/>
    </style:style>
    <style:style style:name="P93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10.5pt" style:font-size-asian="10.5pt"/>
    </style:style>
    <style:style style:name="P94" style:parent-style-name="Standard" style:family="paragraph">
      <style:paragraph-properties fo:text-align="center" fo:margin-left="0.5118in">
        <style:tab-stops/>
      </style:paragraph-properties>
      <style:text-properties style:font-name="sans-serif" fo:font-size="10.5pt" style:font-size-asian="10.5pt"/>
    </style:style>
    <style:style style:name="P95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10.5pt" style:font-size-asian="10.5pt"/>
    </style:style>
    <style:style style:name="P96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10.5pt" style:font-size-asian="10.5pt"/>
    </style:style>
    <style:style style:name="P97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10.5pt" style:font-size-asian="10.5pt"/>
    </style:style>
    <style:style style:name="P98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10.5pt" style:font-size-asian="10.5pt"/>
    </style:style>
    <style:style style:name="P99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10.5pt" style:font-size-asian="10.5pt"/>
    </style:style>
    <style:style style:name="P100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10.5pt" style:font-size-asian="10.5pt"/>
    </style:style>
    <style:style style:name="P101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10.5pt" style:font-size-asian="10.5pt"/>
    </style:style>
    <style:style style:name="P102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10.5pt" style:font-size-asian="10.5pt"/>
    </style:style>
    <style:style style:name="P103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10.5pt" style:font-size-asian="10.5pt"/>
    </style:style>
    <style:style style:name="P104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10.5pt" style:font-size-asian="10.5pt"/>
    </style:style>
    <style:style style:name="P105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10.5pt" style:font-size-asian="10.5pt"/>
    </style:style>
    <style:style style:name="P106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10.5pt" style:font-size-asian="10.5pt"/>
    </style:style>
    <style:style style:name="P107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10.5pt" style:font-size-asian="10.5pt"/>
    </style:style>
    <style:style style:name="P108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10.5pt" style:font-size-asian="10.5pt"/>
    </style:style>
    <style:style style:name="P109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10.5pt" style:font-size-asian="10.5pt"/>
    </style:style>
    <style:style style:name="P110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10.5pt" style:font-size-asian="10.5pt"/>
    </style:style>
    <style:style style:name="P111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10.5pt" style:font-size-asian="10.5pt"/>
    </style:style>
    <style:style style:name="P112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10.5pt" style:font-size-asian="10.5pt"/>
    </style:style>
    <style:style style:name="P113" style:parent-style-name="Standard" style:family="paragraph">
      <style:paragraph-properties fo:text-align="center" fo:margin-left="0.5118in">
        <style:tab-stops/>
      </style:paragraph-properties>
      <style:text-properties style:font-name="sans-serif" fo:font-size="10.5pt" style:font-size-asian="10.5pt"/>
    </style:style>
    <style:style style:name="P114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10.5pt" style:font-size-asian="10.5pt"/>
    </style:style>
    <style:style style:name="P115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10.5pt" style:font-size-asian="10.5pt"/>
    </style:style>
    <style:style style:name="P116" style:parent-style-name="Standard" style:family="paragraph">
      <style:paragraph-properties fo:text-align="center" fo:margin-left="0.5118in">
        <style:tab-stops/>
      </style:paragraph-properties>
      <style:text-properties style:font-name="sans-serif" fo:font-size="10.5pt" style:font-size-asian="10.5pt"/>
    </style:style>
    <style:style style:name="P117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10.5pt" style:font-size-asian="10.5pt"/>
    </style:style>
    <style:style style:name="P118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10.5pt" style:font-size-asian="10.5pt"/>
    </style:style>
    <style:style style:name="P119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10.5pt" style:font-size-asian="10.5pt"/>
    </style:style>
    <style:style style:name="P120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10.5pt" style:font-size-asian="10.5pt"/>
    </style:style>
    <style:style style:name="P121" style:parent-style-name="Standard" style:family="paragraph">
      <style:paragraph-properties fo:text-align="center" fo:margin-left="0.5118in">
        <style:tab-stops/>
      </style:paragraph-properties>
      <style:text-properties style:font-name="sans-serif" fo:font-size="10.5pt" style:font-size-asian="10.5pt"/>
    </style:style>
    <style:style style:name="P122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10.5pt" style:font-size-asian="10.5pt"/>
    </style:style>
    <style:style style:name="P123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10.5pt" style:font-size-asian="10.5pt"/>
    </style:style>
    <style:style style:name="P124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10.5pt" style:font-size-asian="10.5pt"/>
    </style:style>
    <style:style style:name="P125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10.5pt" style:font-size-asian="10.5pt"/>
    </style:style>
    <style:style style:name="P126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10.5pt" style:font-size-asian="10.5pt"/>
    </style:style>
    <style:style style:name="P127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10.5pt" style:font-size-asian="10.5pt"/>
    </style:style>
    <style:style style:name="P128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10.5pt" style:font-size-asian="10.5pt"/>
    </style:style>
    <style:style style:name="P129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10.5pt" style:font-size-asian="10.5pt"/>
    </style:style>
    <style:style style:name="P130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10.5pt" style:font-size-asian="10.5pt"/>
    </style:style>
    <style:style style:name="P131" style:parent-style-name="Standard" style:family="paragraph">
      <style:paragraph-properties fo:text-align="justify" fo:margin-left="0.5118in">
        <style:tab-stops/>
      </style:paragraph-properties>
      <style:text-properties style:font-name="sans-serif" fo:font-size="9pt" style:font-size-asian="9pt"/>
    </style:style>
    <style:style style:name="P132" style:parent-style-name="Standard" style:family="paragraph">
      <style:paragraph-properties fo:text-align="center" fo:margin-top="0.0395in" fo:margin-bottom="0.0395in" fo:margin-left="0.5118in">
        <style:tab-stops/>
      </style:paragraph-properties>
      <style:text-properties style:font-name="sans-serif" fo:font-size="10.5pt" style:font-size-asian="10.5pt"/>
    </style:style>
    <style:style style:name="P133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134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135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136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137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138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139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140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141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142" style:parent-style-name="Standard" style:family="paragraph">
      <style:paragraph-properties fo:text-align="end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143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144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145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146" style:parent-style-name="Standard" style:family="paragraph">
      <style:paragraph-properties fo:text-align="center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147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148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149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150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151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152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153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154" style:parent-style-name="Standard" style:family="paragraph">
      <style:paragraph-properties fo:text-align="center" fo:margin-top="0.0395in" fo:margin-bottom="0.0395in" fo:margin-left="0.4923in">
        <style:tab-stops/>
      </style:paragraph-properties>
      <style:text-properties style:font-name="sans-serif"/>
    </style:style>
    <style:style style:name="P155" style:parent-style-name="Standard" style:family="paragraph">
      <style:paragraph-properties fo:text-align="center" fo:margin-top="0.0395in" fo:margin-bottom="0.0395in" fo:margin-left="0.4923in">
        <style:tab-stops/>
      </style:paragraph-properties>
      <style:text-properties style:font-name="sans-serif"/>
    </style:style>
    <style:style style:name="P156" style:parent-style-name="Standard" style:family="paragraph">
      <style:paragraph-properties fo:text-align="center" fo:margin-top="0.0395in" fo:margin-bottom="0.0395in" fo:margin-left="0.4923in">
        <style:tab-stops/>
      </style:paragraph-properties>
      <style:text-properties style:font-name="sans-serif"/>
    </style:style>
    <style:style style:name="P157" style:parent-style-name="Standard" style:family="paragraph">
      <style:paragraph-properties fo:text-align="center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158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159" style:parent-style-name="Standard" style:family="paragraph">
      <style:paragraph-properties fo:text-align="center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160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161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162" style:parent-style-name="Standard" style:family="paragraph">
      <style:paragraph-properties fo:text-align="justify" fo:margin-top="0.0395in" fo:margin-bottom="0.0395in" fo:margin-left="0.4923in">
        <style:tab-stops/>
      </style:paragraph-properties>
    </style:style>
    <style:style style:name="T163" style:parent-style-name="Domyślnaczcionkaakapitu" style:family="text">
      <style:text-properties style:font-name="sans-serif" fo:font-size="10.5pt" style:font-size-asian="10.5pt"/>
    </style:style>
    <style:style style:name="T164" style:parent-style-name="Domyślnaczcionkaakapitu" style:family="text">
      <style:text-properties style:font-name="sans-serif" fo:font-size="10.5pt" style:font-size-asian="10.5pt"/>
    </style:style>
    <style:style style:name="T165" style:parent-style-name="Domyślnaczcionkaakapitu" style:family="text">
      <style:text-properties style:font-name="sans-serif" fo:font-size="10.5pt" style:font-size-asian="10.5pt"/>
    </style:style>
    <style:style style:name="P166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167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168" style:parent-style-name="Standard" style:family="paragraph">
      <style:paragraph-properties fo:text-align="center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169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170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171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172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173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174" style:parent-style-name="Standard" style:family="paragraph">
      <style:paragraph-properties fo:text-align="end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175" style:parent-style-name="Standard" style:family="paragraph">
      <style:paragraph-properties fo:text-align="center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176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177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178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179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180" style:parent-style-name="Standard" style:family="paragraph">
      <style:paragraph-properties fo:text-align="center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181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182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183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184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185" style:parent-style-name="Standard" style:family="paragraph">
      <style:paragraph-properties fo:text-align="center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186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187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188" style:parent-style-name="Standard" style:family="paragraph">
      <style:paragraph-properties fo:text-align="center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189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190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191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192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193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194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195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196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197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198" style:parent-style-name="Standard" style:family="paragraph">
      <style:paragraph-properties fo:text-align="center" fo:margin-top="0.0395in" fo:margin-bottom="0.0395in" fo:margin-left="0.4923in">
        <style:tab-stops/>
      </style:paragraph-properties>
      <style:text-properties style:font-name="sans-serif"/>
    </style:style>
    <style:style style:name="P199" style:parent-style-name="Standard" style:family="paragraph">
      <style:paragraph-properties fo:text-align="center" fo:margin-top="0.0395in" fo:margin-bottom="0.0395in" fo:margin-left="0.4923in">
        <style:tab-stops/>
      </style:paragraph-properties>
      <style:text-properties style:font-name="sans-serif"/>
    </style:style>
    <style:style style:name="P200" style:parent-style-name="Standard" style:family="paragraph">
      <style:paragraph-properties fo:text-align="center" fo:margin-top="0.0395in" fo:margin-bottom="0.0395in" fo:margin-left="0.4923in">
        <style:tab-stops/>
      </style:paragraph-properties>
      <style:text-properties style:font-name="sans-serif"/>
    </style:style>
    <style:style style:name="P201" style:parent-style-name="Standard" style:family="paragraph">
      <style:paragraph-properties fo:text-align="center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202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203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204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205" style:parent-style-name="Standard" style:family="paragraph">
      <style:paragraph-properties fo:text-align="center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206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207" style:parent-style-name="Standard" style:family="paragraph">
      <style:paragraph-properties fo:text-align="end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208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209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210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211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212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213" style:parent-style-name="Standard" style:family="paragraph">
      <style:paragraph-properties fo:text-align="center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214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215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216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217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218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219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220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221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222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223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224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225" style:parent-style-name="Standard" style:family="paragraph">
      <style:paragraph-properties fo:text-align="center" fo:margin-top="0.0395in" fo:margin-bottom="0.0395in" fo:margin-left="0.4923in">
        <style:tab-stops/>
      </style:paragraph-properties>
      <style:text-properties style:font-name="sans-serif"/>
    </style:style>
    <style:style style:name="P226" style:parent-style-name="Standard" style:family="paragraph">
      <style:paragraph-properties fo:text-align="center" fo:margin-top="0.0395in" fo:margin-bottom="0.0395in" fo:margin-left="0.4923in">
        <style:tab-stops/>
      </style:paragraph-properties>
      <style:text-properties style:font-name="sans-serif"/>
    </style:style>
    <style:style style:name="P227" style:parent-style-name="Standard" style:family="paragraph">
      <style:paragraph-properties fo:text-align="center" fo:margin-top="0.0395in" fo:margin-bottom="0.0395in" fo:margin-left="0.4923in">
        <style:tab-stops/>
      </style:paragraph-properties>
      <style:text-properties style:font-name="sans-serif"/>
    </style:style>
    <style:style style:name="P228" style:parent-style-name="Standard" style:family="paragraph">
      <style:paragraph-properties fo:text-align="center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229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230" style:parent-style-name="Standard" style:family="paragraph">
      <style:paragraph-properties fo:text-align="center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231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232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233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234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235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236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237" style:parent-style-name="Standard" style:family="paragraph">
      <style:paragraph-properties fo:text-align="center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238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239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240" style:parent-style-name="Standard" style:family="paragraph">
      <style:paragraph-properties fo:text-align="end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241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242" style:parent-style-name="Standard" style:family="paragraph">
      <style:paragraph-properties fo:text-align="center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243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244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245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246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247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248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249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250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251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252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253" style:parent-style-name="Standard" style:family="paragraph">
      <style:paragraph-properties fo:text-align="center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254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255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256" style:parent-style-name="Standard" style:family="paragraph">
      <style:paragraph-properties fo:text-align="center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257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258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259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260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261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262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263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264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265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266" style:parent-style-name="Standard" style:family="paragraph">
      <style:paragraph-properties fo:margin-left="0.4722in">
        <style:tab-stops/>
      </style:paragraph-properties>
      <style:text-properties style:font-name="sans-serif"/>
    </style:style>
    <style:style style:name="P267" style:parent-style-name="Standard" style:family="paragraph">
      <style:paragraph-properties fo:text-align="center" fo:margin-left="0.4722in">
        <style:tab-stops/>
      </style:paragraph-properties>
      <style:text-properties style:font-name="sans-serif"/>
    </style:style>
    <style:style style:name="P268" style:parent-style-name="Standard" style:family="paragraph">
      <style:paragraph-properties fo:text-align="center" fo:margin-left="0.4722in">
        <style:tab-stops/>
      </style:paragraph-properties>
      <style:text-properties style:font-name="sans-serif"/>
    </style:style>
    <style:style style:name="P269" style:parent-style-name="Standard" style:family="paragraph">
      <style:paragraph-properties fo:text-align="center" fo:margin-left="0.4722in">
        <style:tab-stops/>
      </style:paragraph-properties>
      <style:text-properties style:font-name="sans-serif"/>
    </style:style>
    <style:style style:name="P270" style:parent-style-name="Standard" style:family="paragraph">
      <style:paragraph-properties fo:text-align="center" fo:margin-left="0.4722in">
        <style:tab-stops/>
      </style:paragraph-properties>
      <style:text-properties style:font-name="sans-serif" fo:font-size="10.5pt" style:font-size-asian="10.5pt"/>
    </style:style>
    <style:style style:name="P271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272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273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274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275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276" style:parent-style-name="Standard" style:family="paragraph">
      <style:paragraph-properties fo:text-align="center" fo:margin-left="0.4722in">
        <style:tab-stops/>
      </style:paragraph-properties>
      <style:text-properties style:font-name="sans-serif" fo:font-size="10.5pt" style:font-size-asian="10.5pt"/>
    </style:style>
    <style:style style:name="P277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278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279" style:parent-style-name="Standard" style:family="paragraph">
      <style:paragraph-properties fo:text-align="end" fo:margin-left="0.4722in">
        <style:tab-stops/>
      </style:paragraph-properties>
      <style:text-properties style:font-name="sans-serif" fo:font-size="10.5pt" style:font-size-asian="10.5pt"/>
    </style:style>
    <style:style style:name="P280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281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282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283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284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285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286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287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288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289" style:parent-style-name="Standard" style:family="paragraph">
      <style:paragraph-properties fo:text-align="center" fo:margin-left="0.4722in">
        <style:tab-stops/>
      </style:paragraph-properties>
      <style:text-properties style:font-name="sans-serif" fo:font-size="10.5pt" style:font-size-asian="10.5pt"/>
    </style:style>
    <style:style style:name="P290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291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292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293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294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295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296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297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298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299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300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301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302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303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304" style:parent-style-name="Standard" style:family="paragraph">
      <style:paragraph-properties fo:text-align="center" fo:margin-left="0.4722in">
        <style:tab-stops/>
      </style:paragraph-properties>
      <style:text-properties style:font-name="sans-serif"/>
    </style:style>
    <style:style style:name="P305" style:parent-style-name="Standard" style:family="paragraph">
      <style:paragraph-properties fo:text-align="center" fo:margin-left="0.4722in">
        <style:tab-stops/>
      </style:paragraph-properties>
      <style:text-properties style:font-name="sans-serif"/>
    </style:style>
    <style:style style:name="P306" style:parent-style-name="Standard" style:family="paragraph">
      <style:paragraph-properties fo:text-align="center" fo:margin-left="0.4722in">
        <style:tab-stops/>
      </style:paragraph-properties>
      <style:text-properties style:font-name="sans-serif"/>
    </style:style>
    <style:style style:name="P307" style:parent-style-name="Standard" style:family="paragraph">
      <style:paragraph-properties fo:text-align="center" fo:margin-left="0.4722in">
        <style:tab-stops/>
      </style:paragraph-properties>
      <style:text-properties style:font-name="sans-serif"/>
    </style:style>
    <style:style style:name="P308" style:parent-style-name="Standard" style:family="paragraph">
      <style:paragraph-properties fo:text-align="center" fo:margin-left="0.4722in">
        <style:tab-stops/>
      </style:paragraph-properties>
      <style:text-properties style:font-name="sans-serif" fo:font-size="10.5pt" style:font-size-asian="10.5pt"/>
    </style:style>
    <style:style style:name="P309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310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311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312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313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314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315" style:parent-style-name="Standard" style:family="paragraph">
      <style:paragraph-properties fo:text-align="center" fo:margin-left="0.4722in">
        <style:tab-stops/>
      </style:paragraph-properties>
      <style:text-properties style:font-name="sans-serif" fo:font-size="10.5pt" style:font-size-asian="10.5pt"/>
    </style:style>
    <style:style style:name="P316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317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318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319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320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321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322" style:parent-style-name="Standard" style:family="paragraph">
      <style:paragraph-properties fo:text-align="end" fo:margin-left="0.4722in">
        <style:tab-stops/>
      </style:paragraph-properties>
      <style:text-properties style:font-name="sans-serif" fo:font-size="10.5pt" style:font-size-asian="10.5pt"/>
    </style:style>
    <style:style style:name="P323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324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325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326" style:parent-style-name="Standard" style:family="paragraph">
      <style:paragraph-properties fo:text-align="center" fo:margin-left="0.4722in">
        <style:tab-stops/>
      </style:paragraph-properties>
      <style:text-properties style:font-name="sans-serif" fo:font-size="10.5pt" style:font-size-asian="10.5pt"/>
    </style:style>
    <style:style style:name="P327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328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329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330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331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332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333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334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335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336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337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338" style:parent-style-name="Standard" style:family="paragraph">
      <style:paragraph-properties fo:text-align="center" fo:margin-left="0.4722in">
        <style:tab-stops/>
      </style:paragraph-properties>
      <style:text-properties style:font-name="sans-serif"/>
    </style:style>
    <style:style style:name="P339" style:parent-style-name="Standard" style:family="paragraph">
      <style:paragraph-properties fo:text-align="center" fo:margin-left="0.4722in">
        <style:tab-stops/>
      </style:paragraph-properties>
      <style:text-properties style:font-name="sans-serif"/>
    </style:style>
    <style:style style:name="P340" style:parent-style-name="Standard" style:family="paragraph">
      <style:paragraph-properties fo:text-align="center" fo:margin-left="0.4722in">
        <style:tab-stops/>
      </style:paragraph-properties>
      <style:text-properties style:font-name="sans-serif"/>
    </style:style>
    <style:style style:name="P341" style:parent-style-name="Standard" style:family="paragraph">
      <style:paragraph-properties fo:text-align="center" fo:margin-left="0.4722in">
        <style:tab-stops/>
      </style:paragraph-properties>
      <style:text-properties style:font-name="sans-serif"/>
    </style:style>
    <style:style style:name="P342" style:parent-style-name="Standard" style:family="paragraph">
      <style:paragraph-properties fo:text-align="center" fo:margin-left="0.4722in">
        <style:tab-stops/>
      </style:paragraph-properties>
      <style:text-properties style:font-name="sans-serif" fo:font-size="10.5pt" style:font-size-asian="10.5pt"/>
    </style:style>
    <style:style style:name="P343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344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345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346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347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348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349" style:parent-style-name="Standard" style:family="paragraph">
      <style:paragraph-properties fo:text-align="center" fo:margin-left="0.4722in">
        <style:tab-stops/>
      </style:paragraph-properties>
      <style:text-properties style:font-name="sans-serif" fo:font-size="10.5pt" style:font-size-asian="10.5pt"/>
    </style:style>
    <style:style style:name="P350" style:parent-style-name="Standard" style:family="paragraph">
      <style:paragraph-properties fo:margin-left="0.4722in">
        <style:tab-stops/>
      </style:paragraph-properties>
      <style:text-properties style:font-name="sans-serif" fo:font-size="10.5pt" style:font-size-asian="10.5pt"/>
    </style:style>
    <style:style style:name="P351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352" style:parent-style-name="Standard" style:family="paragraph">
      <style:paragraph-properties fo:text-align="center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353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354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355" style:parent-style-name="Standard" style:family="paragraph">
      <style:paragraph-properties fo:text-align="center" fo:margin-top="0.0395in" fo:margin-bottom="0.0395in" fo:margin-left="0.4923in">
        <style:tab-stops/>
      </style:paragraph-properties>
      <style:text-properties style:font-name="sans-serif"/>
    </style:style>
    <style:style style:name="P356" style:parent-style-name="Standard" style:family="paragraph">
      <style:paragraph-properties fo:text-align="center" fo:margin-top="0.0395in" fo:margin-bottom="0.0395in" fo:margin-left="0.4923in">
        <style:tab-stops/>
      </style:paragraph-properties>
      <style:text-properties style:font-name="sans-serif"/>
    </style:style>
    <style:style style:name="P357" style:parent-style-name="Standard" style:family="paragraph">
      <style:paragraph-properties fo:text-align="center" fo:margin-top="0.0395in" fo:margin-bottom="0.0395in" fo:margin-left="0.4923in">
        <style:tab-stops/>
      </style:paragraph-properties>
      <style:text-properties style:font-name="sans-serif"/>
    </style:style>
    <style:style style:name="P358" style:parent-style-name="Standard" style:family="paragraph">
      <style:paragraph-properties fo:text-align="center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359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360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361" style:parent-style-name="Standard" style:family="paragraph">
      <style:paragraph-properties fo:text-align="center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362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363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364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365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366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367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368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369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370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371" style:parent-style-name="Standard" style:family="paragraph">
      <style:paragraph-properties fo:text-align="justify" fo:margin-top="0.0395in" fo:margin-bottom="0.0395in" fo:margin-left="0.4923in">
        <style:tab-stops/>
      </style:paragraph-properties>
      <style:text-properties style:font-name="sans-serif" fo:font-size="10.5pt" style:font-size-asian="10.5pt"/>
    </style:style>
    <style:style style:name="P372" style:parent-style-name="Standard" style:family="paragraph">
      <style:paragraph-properties fo:text-align="end" fo:margin-top="0.0395in" fo:margin-bottom="0.0395in" fo:margin-left="0.4923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STATUT</text:p>
      <text:p text:style-name="P8"/>
      <text:p text:style-name="P9">PRZEDSZKOLA NIEPUBLICZNEGO</text:p>
      <text:p text:style-name="P10">„MALOWANY DOMEK”</text:p>
      <text:p text:style-name="P11">ZIELONKA</text:p>
      <text:p text:style-name="P12">UL. MAZURSKA <text:s/>11A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soft-page-break/>
      <text:p text:style-name="P26">Statut Przedszkola Niepublicznego <text:s/>„Malowany Domek”</text:p>
      <text:p text:style-name="P27"/>
      <text:p text:style-name="P28"/>
      <text:p text:style-name="P29">Rozdział I</text:p>
      <text:p text:style-name="P30">Postanowienia ogólne</text:p>
      <text:p text:style-name="P31">§ 1</text:p>
      <text:p text:style-name="P32">1. Przedszkole nosi nazwę Przedszkole Niepubliczne „Malowany Domek” – dalej zwane będzie<text:s/>Przedszkolem.</text:p>
      <text:p text:style-name="P33">2. Siedzibą Przedszkola jest miejscowość: Zielonka.</text:p>
      <text:p text:style-name="P34">3. Adres siedziby Przedszkola to: ul. Mazurska 11A</text:p>
      <text:p text:style-name="P35">§ 2</text:p>
      <text:p text:style-name="P36">Podstawami prawnymi działania Przedszkola są w szczególności:</text:p>
      <text:p text:style-name="P37">1) Ustawa z dnia 7 września 1991 r. o systemie oświaty (t.j. Dz.U. z 2016<text:s/>r. poz. 1943 ze</text:p>
      <text:p text:style-name="P38">zm.),</text:p>
      <text:p text:style-name="P39">2) Ustawa z dnia 14 grudnia 2016 r. Prawo oświatowe (Dz.U. z 2017 r. poz. 59 ze zm.),</text:p>
      <text:p text:style-name="P40">3) rozporządzenia wykonawcze do ustaw,</text:p>
      <text:p text:style-name="P41">4) niniejszy Statut,</text:p>
      <text:p text:style-name="P42">5) wpis do ewidencji placówek oświatowych prowadzonej przez Urząd Miasta Zielonka.</text:p>
      <text:p text:style-name="P43">§ 3</text:p>
      <text:p text:style-name="P44">1. Osobą prowadzącą Przedszkole jest Elżbieta Dąbkowska.</text:p>
      <text:p text:style-name="P45">2. Przedszkole jest placówką niepubliczną przeznaczoną dla dzieci w wieku od trzech do siedmiu lat, objętych w świetle ustaw oświatowych wychowaniem przedszkolnym, <text:s/>realizującą programy wychowania przedszkolnego uwzględniające podstawę programową wychowania przedszkolnego, zatrudniającą nauczycieli mających kwalifikacje określone dla nauczycieli przedszkoli publicznych.</text:p>
      <text:p text:style-name="P46">3. Na zasadach określonych przez ustawy oświatowe z Przedszkola mogą korzystać również dzieci, które nie osiągnęły minimalnego wieku oraz przekroczyły maksymalny wiek wychowania przedszkolnego.</text:p>
      <text:p text:style-name="P47"/>
      <text:p text:style-name="P48">Rozdział II</text:p>
      <text:p text:style-name="P49">Cele i zadania Przedszkola</text:p>
      <text:p text:style-name="P50"/>
      <text:p text:style-name="P51">§ 4</text:p>
      <text:p text:style-name="P52">Celem nadrzędnym Przedszkola jest umożliwienie realizacji prawa dziecka do wychowania</text:p>
      <text:p text:style-name="P53">i opieki w ramach wychowania przedszkolnego przy poszanowaniu dobra dziecka.</text:p>
      <text:p text:style-name="P54">§ 5</text:p>
      <text:p text:style-name="P55">Przedszkole realizuje cele i zadania określone w Ustawie o systemie oświaty,Prawie oświatowym, rozporządzeniach wykonawczych, a w szczególności w podstawie programowej</text:p>
      <text:p text:style-name="P56">wychowania<text:s/>przedszkolnego określonej przez Ministerstwo Edukacji Narodowej. Cele te</text:p>
      <text:p text:style-name="P57">koncentrują się na wspomaganiu rozwoju dzieci objętych wychowaniem przedszkolnym.</text:p>
      <text:p text:style-name="P58">Przedszkole pełni funkcje opiekuńcze, wychowawcze i kształcące, zapewniając dzieciom</text:p>
      <text:p text:style-name="P59">możliwość wspólnej zabawy i nauki w warunkach bezpiecznych, przyjaznych i dostosowanych do ich potrzeb rozwojowych.</text:p>
      <text:p text:style-name="P60"/>
      <text:p text:style-name="P61"/>
      <text:p text:style-name="P62">§ 6</text:p>
      <text:p text:style-name="P63">W szczególności zadaniem Przedszkola jest:</text:p>
      <text:p text:style-name="P64">1) wspomaganie dzieci w rozwijaniu uzdolnień i kształtowanie czynności intelektualnych<text:s/>potrzebnych im w codziennych sytuacjach i w dalszej edukacji,</text:p>
      <text:p text:style-name="P65">2) budowanie systemu wartości, w tym wychowywanie dzieci tak, by lepiej orientowały się w tym, co jest dobre, a co złe,</text:p>
      <text:p text:style-name="P66">3) kształtowanie u dzieci odporności emocjonalnej koniecznej do racjonalnego radzenia sobie w nowych i trudnych sytuacjach, w tym także do łagodnego znoszenia stresów i porażek,</text:p>
      <text:soft-page-break/>
      <text:p text:style-name="P67">4) rozwijanie u dzieci umiejętności społecznych, które są niezbędne w poprawnych relacjach z innymi dziećmi i dorosłymi,</text:p>
      <text:p text:style-name="P68">5) stwarzanie warunków sprzyjających wspólnej i zgodnej zabawie oraz nauce dzieci o zróżnicowanych możliwościach fizycznych i intelektualnych,</text:p>
      <text:p text:style-name="P69">6) troska o zdrowie dzieci i ich sprawność fizyczną; zachęcanie do uczestnictwa w zabawach i grach sportowych,</text:p>
      <text:p text:style-name="P70">7) budowanie dziecięcej wiedzy o<text:s/>świecie społecznym, przyrodniczym i technicznym oraz rozwijanie umiejętności prezentowania swoich przemyśleń w sposób zrozumiały dla innych,</text:p>
      <text:p text:style-name="P71">8) wprowadzenie dzieci w świat wartości estetycznych i rozwijanie umiejętności wypowiadania się przez muzykę, małe<text:s/>formy teatralne i sztuki plastyczne,</text:p>
      <text:p text:style-name="P72">9) kształtowanie u dzieci poczucia przynależności społecznej (do rodziny, grupy rówieśniczej i wspólnoty narodowej) oraz postawy patriotycznej,</text:p>
      <text:p text:style-name="P73">10) zapewnienie dzieciom lepszych szans edukacyjnych przez wspieranie ich ciekawości,</text:p>
      <text:p text:style-name="P74">aktywności i samodzielności, a także kształtowanie tych wiadomości i umiejętności, które są ważne w edukacji szkolnej.</text:p>
      <text:p text:style-name="P75">§ 7</text:p>
      <text:p text:style-name="P76">1.Realizacja zadań określonych w § 6 polega przede wszystkim na zapewnieniu dzieciom</text:p>
      <text:p text:style-name="P77">opieki pedagogicznej w czasie pobytu<text:s/>w Przedszkolu i w trakcie zajęć poza terenem placówki.</text:p>
      <text:p text:style-name="P78">2.Opieka nad dziećmi powierzona jest jednemu lub dwóm nauczycielom.</text:p>
      <text:p text:style-name="P79">3.Przedszkole prowadzi działalność diagnostyczną rozwoju wychowanków.</text:p>
      <text:p text:style-name="P80">4.Przedszkole udziela dzieciom pomocy logopedycznej, psychologicznej i w zakresie korygowania wad postawy, organizując zajęcia z wychowankami oraz konsultacje dla rodziców (opiekunów prawnych) i nauczycieli ze specjalistami z tych dziedzin.</text:p>
      <text:p text:style-name="P81"/>
      <text:p text:style-name="P82"/>
      <text:p text:style-name="P83">Rozdział III</text:p>
      <text:p text:style-name="P84">Organy Przedszkola i ich kompetencje</text:p>
      <text:p text:style-name="P85"/>
      <text:p text:style-name="P86">§ 8</text:p>
      <text:p text:style-name="P87">Organami Przedszkola<text:s/>są:</text:p>
      <text:p text:style-name="P88">1) Dyrektor Przedszkola,</text:p>
      <text:p text:style-name="P89">2) zastępca Dyrektora,</text:p>
      <text:p text:style-name="P90">3) Rada Pedagogiczna.</text:p>
      <text:p text:style-name="P91">§ 9</text:p>
      <text:p text:style-name="P92">Przedszkolem kieruje Dyrektor, który jest jego przedstawicielem na zewnątrz i przełożonym</text:p>
      <text:p text:style-name="P93">służbowym wszystkich pracowników.</text:p>
      <text:p text:style-name="P94">§ 10</text:p>
      <text:p text:style-name="P95">Dyrektor Przedszkola w szczególności:</text:p>
      <text:p text:style-name="P96">1)<text:s/>sprawuje nadzór pedagogiczny i odpowiada za realizację przez Przedszkole programu nauczania i wychowania,</text:p>
      <text:p text:style-name="P97">2) sprawuje opiekę nad wychowankami i stwarza warunki harmonijnego rozwoju</text:p>
      <text:p text:style-name="P98">psychofizycznego przez aktywne działania prozdrowotne,</text:p>
      <text:p text:style-name="P99">3) realizuje uchwały<text:s/>Rady Pedagogicznej, podjęte w ramach jej kompetencji stanowiących,</text:p>
      <text:p text:style-name="P100">4) dysponuje środkami finansowymi Przedszkola,</text:p>
      <text:p text:style-name="P101">5) wykonuje zadania związane z zapewnieniem bezpieczeństwa wychowankom i nauczycielom w czasie zajęć organizowanych przez Przedszkole,</text:p>
      <text:p text:style-name="P102">6) odpowiada za organizację administracyjnej, finansowej i gospodarczej obsługi Przedszkola,</text:p>
      <text:p text:style-name="P103">7) zatrudnia i zwalnia nauczycieli i innych pracowników Przedszkola,</text:p>
      <text:p text:style-name="P104">8) przydziela nauczycielom stałe prace i zajęcia oraz rozlicza z ich wykonania,</text:p>
      <text:p text:style-name="P105">9) dokonuje oceny pracy nauczycieli i innych pracowników Przedszkola,</text:p>
      <text:p text:style-name="P106">10)wykonuje inne czynności z zakresu prawa pracy wobec pracowników Przedszkola,</text:p>
      <text:p text:style-name="P107">11)decyduje o przyjęciu dziecka do Przedszkola i o skreśleniu dziecka – na podstawie</text:p>
      <text:p text:style-name="P108">uchwały Rady Pedagogicznej –<text:s/>z listy wychowanków w przypadkach określonychbw niniejszym Statucie,</text:p>
      <text:p text:style-name="P109">12) ustal wysokość opłat za posiłki,</text:p>
      <text:p text:style-name="P110">13)odpowiada za naliczanie i pobór opłat za posiłki, o których mowa w pkt12, oraz innych opłat związanych z korzystaniem przez wychowanków ze świadczeń udzielanych przez Przedszkole,</text:p>
      <text:p text:style-name="P111">14)opracowuje projekt Statutu Przedszkola oraz jego zmiany i przedkłada je do zatwierdzenia przez Radę Pedagogiczną,</text:p>
      <text:p text:style-name="P112">15)prowadzi i archiwizuje dokumentację Przedszkola.</text:p>
      <text:soft-page-break/>
      <text:p text:style-name="P113">§ 11</text:p>
      <text:p text:style-name="P114">1.Przy wykonywaniu zadań, o których mowa w § 10,<text:s/>Dyrektor współpracuje z Radą Pedagogiczną, zastępcą Dyrektora oraz pozostałymi pracownikami i rodzicami (opiekunami prawnymi) wychowanków.</text:p>
      <text:p text:style-name="P115">2.Dyrektor może upoważniać podległych pracowników do wykonywania w jego imieniu zadań wskazanych w § 10, sprawując wówczas nadzór nad ich prawidłowym wykonywaniem.</text:p>
      <text:p text:style-name="P116">§ 12</text:p>
      <text:p text:style-name="P117">1.W Przedszkolu tworzy się stanowisko zastępcy Dyrektora.</text:p>
      <text:p text:style-name="P118">2.Zastępca Dyrektora zastępuje Dyrektora w czasie jego nieobecności i wykonuje w tym czasie jego zadania.</text:p>
      <text:p text:style-name="P119">3.Poza okresem zastępstwa, o którym mowa<text:s/>w ust. 2, zastępca Dyrektora odpowiada za wykonywanie zadań przydzielonych mu pisemnie przez Dyrektora.</text:p>
      <text:p text:style-name="P120">4.Zastępcę Dyrektora powołuje i odwołuje Dyrektor.</text:p>
      <text:p text:style-name="P121">§ 13</text:p>
      <text:p text:style-name="P122">1. W Przedszkolu działa Rada Pedagogiczna, która jest kolegialnym organem Przedszkola</text:p>
      <text:p text:style-name="P123">w zakresie realizacji jego statutowych zadań dotyczących kształcenia, wychowania i opieki.</text:p>
      <text:p text:style-name="P124">2. W skład Rady Pedagogicznej wchodzą wszyscy nauczyciele zatrudnieni w Przedszkolu.</text:p>
      <text:p text:style-name="P125">3. Przewodniczącym Rady Pedagogicznej jest Dyrektor.</text:p>
      <text:p text:style-name="P126">4. Przewodniczący Rady Pedagogicznej<text:s/>przygotowuje zebrania Rady Pedagogicznej i jest</text:p>
      <text:p text:style-name="P127">odpowiedzialny za zawiadomienie wszystkich członków o terminie i porządku zebrania zgodnie z regulaminem Przedszkola. Do wykonywania tych czynności można upoważnić</text:p>
      <text:p text:style-name="P128">sekretarza Rady Pedagogicznej, jeżeli Rada<text:s/>dokonała jego wyboru.</text:p>
      <text:p text:style-name="P129">5. Z zebrania Rady Pedagogicznej sporządza się protokół i w terminie 10dni od daty zebrania wpisuje się do księgi protokołów, która jest podstawowym dokumentem działalności Rady Pedagogicznej. Protokół z zebrania Rady, wraz z listą obecności jej członków, podpisuje przewodniczący obrad i protokolant.</text:p>
      <text:p text:style-name="P130">6. Członkowie Rady Pedagogicznej mogą zgłaszać ewentualne poprawki przewodniczącemu do następnego posiedzenia. Rada na najbliższym zebraniu decyduje o wprowadzeniu zgłoszonych poprawek do<text:s/>protokołu.</text:p>
      <text:p text:style-name="P131"/>
      <text:p text:style-name="P132">§ 14</text:p>
      <text:p text:style-name="P133">1. Rada Pedagogiczna podejmuje rozstrzygnięcia w drodze uchwały zwykłą większością głosów w obecności co najmniej połowy jej członków.</text:p>
      <text:p text:style-name="P134">2. Do kompetencji stanowiących Rady Pedagogicznej należy:</text:p>
      <text:p text:style-name="P135"><text:s text:c="2"/>1) zatwierdzanie planów pracy Przedszkola,</text:p>
      <text:p text:style-name="P136"><text:s text:c="2"/>2) zatwierdzanie projektu Statutu i jego zmiany opracowanych przez Dyrektora,</text:p>
      <text:p text:style-name="P137"><text:s text:c="2"/>3) podejmowanie uchwał w sprawie innowacji i eksperymentów pedagogicznych,</text:p>
      <text:p text:style-name="P138"><text:s text:c="2"/>4) ustalanie organizacji samokształcenia i doskonalenia zawodowego nauczycieli Przedszkola,</text:p>
      <text:p text:style-name="P139"><text:s text:c="2"/>5)<text:s/>podejmowanie uchwał w sprawach skreślenia z listy uczniów.</text:p>
      <text:p text:style-name="P140">3. Rada Pedagogiczna wydaje opinie w następujących sprawach:</text:p>
      <text:p text:style-name="P141">1) organizacji pracy Przedszkola, w tym zwłaszcza tygodniowego rozkładu zajęć,</text:p>
      <text:p text:style-name="P142"/>
      <text:p text:style-name="P143">2) propozycji Dyrektora w kwestii przydziału<text:s/>nauczycielom stałych i dodatkowych prac oraz zajęć,</text:p>
      <text:p text:style-name="P144"><text:s/>3) innych przedstawionych Radzie przez Dyrektora do zaopiniowania.</text:p>
      <text:p text:style-name="P145">4. Szczegółowy tryb pracy Rady Pedagogicznej określa uchwalany przez Radę regulamin.</text:p>
      <text:p text:style-name="P146">§ 15</text:p>
      <text:p text:style-name="P147">1. Członkowie Rady Pedagogicznej i inni uczestnicy zebrań są zobowiązani do nieujawniania spraw poruszanych na posiedzeniu Rady Pedagogicznej, które mogą naruszyć dobro osobiste uczniów lub ich rodziców (opiekunów prawnych), a także nauczycieli i innych pracowników Przedszkola.</text:p>
      <text:p text:style-name="P148">2. Członek Rady Pedagogicznej zobowiązany jest ponadto:</text:p>
      <text:p text:style-name="P149"><text:s text:c="2"/>1) czynnie uczestniczyć we wszystkich zebraniach i pracach Rady,</text:p>
      <text:p text:style-name="P150"><text:s text:c="2"/>2) realizować przyjęte uchwały,</text:p>
      <text:p text:style-name="P151"><text:s/>3) współtworzyć atmosferę życzliwości, koleżeństwa i zgodnego współdziałania wszystkich członków Rady,</text:p>
      <text:p text:style-name="P152">4) współpracować z<text:s/>rodzicami (opiekunami prawnymi) ucznia.</text:p>
      <text:p text:style-name="P153"/>
      <text:soft-page-break/>
      <text:p text:style-name="P154">Rozdział IV</text:p>
      <text:p text:style-name="P155">Organizacja Przedszkola</text:p>
      <text:p text:style-name="P156"/>
      <text:p text:style-name="P157">§ 16</text:p>
      <text:p text:style-name="P158">Rok szkolny w Przedszkolu rozpoczyna się 1 września, a kończy 31 sierpnia następnego roku.</text:p>
      <text:p text:style-name="P159">§ 17</text:p>
      <text:p text:style-name="P160">1. Przedszkole jest placówką opiekuńczo-wychowawczo-dydaktyczną zapewniającą<text:s/>opiekę,</text:p>
      <text:p text:style-name="P161">wychowanie<text:s/>i naukę dzieciom od trzech<text:s/>do siedmiu lat, objętym wychowaniem przedszkolnym.</text:p>
      <text:p text:style-name="P162"><text:span text:style-name="T163">2. Do Przedszkola – na warunkach określonych w ustawach oświatowych<text:s/></text:span>–<text:s/><text:span text:style-name="T164">mogą być przyjęte także dzieci, które nie osiągnęły albo przekroczyły wiek, o którym<text:s/></text:span><text:span text:style-name="T165">mowa w ust. 1.</text:span></text:p>
      <text:p text:style-name="P166">3. Godziny uczęszczania poszczególnych dzieci w ramach czasu, o którym mowa w ust. 2, ustala się w porozumieniu z rodzicami (opiekunami prawnymi).</text:p>
      <text:p text:style-name="P167">4. Organizację pracy określa ramowy rozkład dnia ustalony przez Dyrektora w porozumieniu z resztą pracowników.</text:p>
      <text:p text:style-name="P168">§ 18</text:p>
      <text:p text:style-name="P169">1. W oddziałach przedszkolnych realizowane są programy nauczania uwzględniające wymagania podstawy programowej wychowania przedszkolnego zatwierdzone przez ministra edukacji narodowej, jak również programy autorskie nauczycieli zatwierdzone przez Radę Pedagogiczną.</text:p>
      <text:p text:style-name="P170">2. Przedszkole może rozszerzać ofertę opiekuńczą i edukacyjną w zależności od potrzeb.</text:p>
      <text:p text:style-name="P171">3. Realizacja założeń podstawy programowej wychowania przedszkolnego odbywa się w dni powszednie nie krócej niż 5 godzin dziennie, przez<text:s/>10 miesięcy w roku, tj. od 1 września do 30 czerwca.</text:p>
      <text:p text:style-name="P172">4. Przedszkole zapewnia dzieciom zapisanym do placówki uczestnictwo w zajęciach dodatkowych w trakcie pobytu w Przedszkolu, zgodnie z oczekiwaniami rodziców(opiekunów prawnych).</text:p>
      <text:p text:style-name="P173">5. Ofertę zajęć<text:s/>dodatkowych, czas ich trwania i tygodniowy plan zajęć ustala i przedstawia do wiadomości rodziców (opiekunów prawnych) Dyrektor Przedszkola.</text:p>
      <text:p text:style-name="P174"/>
      <text:p text:style-name="P175">§ 19</text:p>
      <text:p text:style-name="P176">1. Podstawową jednostką organizacyjną Przedszkola jest grupa.</text:p>
      <text:p text:style-name="P177">2. Grupy w Przedszkolu mogą liczyć maksymalnie nie więcej niż 18 (słownie:osiemnaście) wychowanków.</text:p>
      <text:p text:style-name="P178">3. O przypisaniu dziecka do danej grupy decyduje jego wiek.</text:p>
      <text:p text:style-name="P179">4. W okresie wakacji letnich, a także w razie dużej absencji dzieci lub absencji chorobowej nauczyciela dopuszczalne jest tworzenie innego składu grup przedszkolnych.</text:p>
      <text:p text:style-name="P180">§ 20</text:p>
      <text:p text:style-name="P181">Czas trwania wszystkich zajęć dydaktyczno-wychowawczych z dziećmi, w tym również zajęć</text:p>
      <text:p text:style-name="P182">dodatkowych, jest dostosowany do możliwości rozwojowych wychowanków i wynosi:</text:p>
      <text:p text:style-name="P183">1) 15 minut dla dzieci trzy- i czteroletnich,</text:p>
      <text:p text:style-name="P184">2) 30<text:s/>minut dla dzieci starszych.</text:p>
      <text:p text:style-name="P185">§ 21</text:p>
      <text:p text:style-name="P186">1. Przedszkole może współpracować z innymi placówkami kulturalno-oświatowymi w celu realizacji dodatkowych form edukacyjnych i kulturalnych.</text:p>
      <text:p text:style-name="P187">2. Przedszkole może współpracować z innymi instytucjami lokalnymi w celu organizowania działań mających na celu integrację społeczności lokalnej.</text:p>
      <text:p text:style-name="P188">§ 22</text:p>
      <text:p text:style-name="P189">1. W celu zapewnienia prawidłowej realizacji zadań opiekuńczych, w szczególności wspierania prawidłowego rozwoju wychowanków, Przedszkole organizuje żywienie.</text:p>
      <text:p text:style-name="P190">2. Korzystanie z posiłków w<text:s/>Przedszkolu jest odpłatne.</text:p>
      <text:p text:style-name="P191">3. Szczegółowe warunki korzystania ze stołówki, w tym wysokość opłat za posiłki, ustala Dyrektor Przedszkola.</text:p>
      <text:p text:style-name="P192">4. W zależności od długości pobytu i warunków ustalonych z rodzicami (opiekunami prawnymi) Przedszkole zapewnia wychowankom:</text:p>
      <text:soft-page-break/>
      <text:p text:style-name="P193">1) śniadanie,</text:p>
      <text:p text:style-name="P194">2) obiad,</text:p>
      <text:p text:style-name="P195">3) podwieczorek.</text:p>
      <text:p text:style-name="P196">5. Z wyżywienia mogą korzystać pracownicy Przedszkola pod warunkiem wnoszenia opłat według stawek ustalonych przez Dyrektora.</text:p>
      <text:p text:style-name="P197"/>
      <text:p text:style-name="P198">Rozdział V</text:p>
      <text:p text:style-name="P199">Zasady rekrutacji oraz skreślania z listy wychowanków Przedszkola</text:p>
      <text:p text:style-name="P200"/>
      <text:p text:style-name="P201">§ 23</text:p>
      <text:p text:style-name="P202">1. Usługi świadczone są przez Przedszkole odpłatnie.</text:p>
      <text:p text:style-name="P203">2. Zgłoszenie dziecka do Przedszkola jest równoznaczne z akceptacją przez rodziców (opiekunów prawnych) zasady określonej w ust. 1.</text:p>
      <text:p text:style-name="P204">3. Wysokość opłat i szczegółowe zasady ich wnoszenia reguluje umowa zawarta pomiędzy Przedszkolem a rodzicami (opiekunami prawnymi) dziecka.</text:p>
      <text:p text:style-name="P205">§ 24</text:p>
      <text:p text:style-name="P206">1. Do Przedszkola mogą być przyjmowane dzieci w wieku od trzech<text:s/>do siedmiu lat.</text:p>
      <text:p text:style-name="P207"/>
      <text:p text:style-name="P208">2. W szczególnie uzasadnionych przypadkach do Przedszkola może być przyjęte także dziecko dwuipółletnie, pod warunkiem że wykazuje się niezbędną samodzielnością w podstawowych czynnościach życiowych.</text:p>
      <text:p text:style-name="P209">3. O przyjęciu dziecka do Przedszkola decyduje Dyrektor.</text:p>
      <text:p text:style-name="P210">4. Podstawą zapisania dziecka na listę wychowanków jest złożenie wypełnionej karty<text:s/>zgłoszeniowej według wzoru obowiązującego w Przedszkolu, zawarcie przez rodziców (opiekunów prawnych) dziecka umowy o świadczenie usług wychowania przedszkolnego.</text:p>
      <text:p text:style-name="P211">5. Dzieci mogą być przyjmowane w ciągu całego roku szkolnego, jeżeli Przedszkole dysponuje wolnymi miejscami. Pierwszeństwo w przyjęciu mają dzieci już uczęszczające i dzieci, których rodzeństwo aktualnie uczęszcza do Przedszkola.</text:p>
      <text:p text:style-name="P212">6. Dyrektor może podjąć decyzję o odmowie przyjęcia dziecka do Przedszkola, jeśliw placówce nie ma wolnych miejsc lub<text:s/>też z uwagi na stan zdrowia bądź inne okoliczności dotyczące dziecka, gdy Przedszkole nie jest w stanie zapewnić mu odpowiednich warunków odbywania wychowania przedszkolnego.</text:p>
      <text:p text:style-name="P213">§ 25</text:p>
      <text:p text:style-name="P214">1. Skreślenie z listy wychowanków Przedszkola następuje w razie rozwiązania<text:s/>umowy o świadczenie usług wychowania przedszkolnego w związku z wypowiedzeniem dokonanym przez rodziców (opiekunów prawnych) dziecka, przy czym okres wypowiedzenia wynosi miesiąc.</text:p>
      <text:p text:style-name="P215">2. Skreślenie z listy wychowanków Przedszkola następuje także w razie<text:s/>rozwiązania umowy o świadczenie usług wychowania przedszkolnego przez Przedszkole w związku z:</text:p>
      <text:p text:style-name="P216"><text:s/>1) uchylaniem się przez rodziców (opiekunów prawnych) od terminowego wnoszenia opłat (zaleganie za trzy miesiące),</text:p>
      <text:p text:style-name="P217"><text:s text:c="2"/>2) uporczywym lub rażącym naruszaniem przez<text:s/>dziecko ustalonego w Przedszkolu porządku,</text:p>
      <text:p text:style-name="P218">3) brakiem współpracy pomiędzy rodzicami (opiekunami prawnymi) dziecka a personelem Przedszkola w rozwiązywaniu problemów wychowawczo—dydaktycznych.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>Rozdział VI</text:p>
      <text:p text:style-name="P226">Wychowankowie Przedszkola</text:p>
      <text:p text:style-name="P227"/>
      <text:p text:style-name="P228">§ 26</text:p>
      <text:p text:style-name="P229">Przedszkole gwarantuje każdemu wychowankowi poszanowanie wszystkich praw wynikających z Konwencji Praw Dziecka i innych aktów powszechnie obowiązującego prawa.</text:p>
      <text:p text:style-name="P230">§ 27</text:p>
      <text:p text:style-name="P231">Wychowankowie Przedszkola mają prawo do:</text:p>
      <text:p text:style-name="P232"><text:s text:c="3"/>1) ochrony przed wszelkimi formami przemocy fizycznej albo psychicznej,</text:p>
      <text:p text:style-name="P233"><text:s text:c="3"/>2) ochrony i poszanowania godności osobistej,</text:p>
      <text:p text:style-name="P234"><text:s/>3) właściwej organizacji procesu opiekuńczo-wychowawczo-dydaktycznego, w tym do przestrzegania zasad bezpieczeństwa i higieny,</text:p>
      <text:p text:style-name="P235"><text:s text:c="2"/>4) ochrony zdrowia,</text:p>
      <text:p text:style-name="P236"><text:s text:c="2"/>5) podmiotowego i życzliwego traktowania.</text:p>
      <text:p text:style-name="P237">§ 28</text:p>
      <text:p text:style-name="P238">1. W Przedszkolu nie stosuje się żadnych zabiegów lekarskich bez zgody rodziców (opiekunów prawnych).</text:p>
      <text:p text:style-name="P239">2. Zasada, o której mowa w ust. 1, nie ma zastosowania w nagłych przypadkach zagrożenia życia lub zdrowia dziecka.</text:p>
      <text:p text:style-name="P240"/>
      <text:p text:style-name="P241">3. Wychowankowie Przedszkola<text:s/>podlegają ubezpieczeniu od następstw nieszczęśliwych wypadków. Opłata z tytułu polisy ubezpieczeniowej obciąża rodziców (opiekunów prawnych) dziecka.</text:p>
      <text:p text:style-name="P242">§ 29</text:p>
      <text:p text:style-name="P243">Wychowankowie Przedszkola obowiązani są do:</text:p>
      <text:p text:style-name="P244">1) okazywania szacunku wobec kolegów, nauczycieli i innych pracowników Przedszkola,</text:p>
      <text:p text:style-name="P245">2) przestrzegania zasad i norm ustalonych w grupie przedszkolnej,</text:p>
      <text:p text:style-name="P246">3) zgodnego współżycia z rówieśnikami,</text:p>
      <text:p text:style-name="P247">4) słuchania i wykonywania poleceń,</text:p>
      <text:p text:style-name="P248">5) poszanowania mienia Przedszkola i innych osób,</text:p>
      <text:p text:style-name="P249">6) poszanowania czystości i porządku<text:s/>na terenie Przedszkola,</text:p>
      <text:p text:style-name="P250">7) zgłaszania nauczycielowi konieczności oddalenia się poza wyznaczone miejsce prowadzenia zajęć czy zabawy,</text:p>
      <text:p text:style-name="P251">8) dbania o bezpieczeństwo i zdrowie swoje i kolegów,</text:p>
      <text:p text:style-name="P252">9) zgłaszania nauczycielowi problemów zdrowotnych i fizjologicznych.</text:p>
      <text:p text:style-name="P253">§ 30</text:p>
      <text:p text:style-name="P254">1. Za dobre zachowanie i wyróżniające postępy dydaktyczne wychowanek może być nagradzany.</text:p>
      <text:p text:style-name="P255">2. Nagrodą dla wychowanka mogą być w szczególności pochwały ustne, znaczki, naklejki, odznaki, listy gratulacyjne, dyplomy.</text:p>
      <text:p text:style-name="P256">§ 31</text:p>
      <text:p text:style-name="P257">1. Za zawinione niestosowanie się do obowiązującego w Przedszkolu porządku dziecko może być ukarane.</text:p>
      <text:p text:style-name="P258">2. Karami są:</text:p>
      <text:p text:style-name="P259"><text:s text:c="2"/>1) ustna reprymenda (rozmowa wychowawcza),</text:p>
      <text:p text:style-name="P260"><text:s text:c="2"/>2) nakazanie powtarzania przez dziecko poprawnego zachowania,</text:p>
      <text:p text:style-name="P261"><text:s text:c="2"/>3) odebranie dziecku przedmiotu niewłaściwej zabawy,</text:p>
      <text:p text:style-name="P262"><text:s text:c="2"/>4) odsunięcie dziecka od zabawy,</text:p>
      <text:p text:style-name="P263"><text:s text:c="2"/>5) czasowe ograniczenie uprawnień do wybranych zabaw.</text:p>
      <text:p text:style-name="P264">3. Przy stosowaniu kar należy kierować się celem wychowawczym.</text:p>
      <text:p text:style-name="P265">4. Niezależnie od wymierzenia dziecku kary można zobowiązać je do przeproszenia osoby pokrzywdzonej jego niewłaściwym zachowaniem i naprawienia szkody.</text:p>
      <text:p text:style-name="P266"/>
      <text:p text:style-name="P267">Rozdział VII</text:p>
      <text:p text:style-name="P268">Nauczyciele i inni pracownicy Przedszkola</text:p>
      <text:p text:style-name="P269"/>
      <text:soft-page-break/>
      <text:p text:style-name="P270">§ 32</text:p>
      <text:p text:style-name="P271">1. Pracownicy Przedszkola zatrudniani są zgodnie z obowiązującymi przepisami prawa pracy.</text:p>
      <text:p text:style-name="P272">2. Zasada wyrażona w ust. 1 nie wyklucza możliwości współpracy<text:s/>z Przedszkolem ani świadczenia pracy/usług na podstawie umów cywilnoprawnych.</text:p>
      <text:p text:style-name="P273">3. Warunkiem zatrudnienia na stanowisku nauczyciela w Przedszkolu jest posiadanie udokumentowanych kwalifikacji pedagogicznych zgodnie z obowiązującymi przepisami.</text:p>
      <text:p text:style-name="P274">W uzasadnionych przypadkach może być zatrudniona osoba niebędąca nauczycielem do prowadzenia zajęć rozwijających zainteresowania, mająca przygotowanie uznane przez <text:s/>dyrektora przedszkola za odpowiednie do prowadzenia danych zajęć</text:p>
      <text:p text:style-name="P275">4. Każdy pracownik ma prawo do bezpiecznych i higienicznych warunków pracy w Przedszkolu.</text:p>
      <text:p text:style-name="P276">§ 33</text:p>
      <text:p text:style-name="P277">Obowiązkiem każdego pracownika Przedszkola jest w szczególności:</text:p>
      <text:p text:style-name="P278">1) przestrzeganie przepisów powszechnie obowiązującego prawa i ustalonego porządku prac Przedszkola,</text:p>
      <text:p text:style-name="P279"/>
      <text:p text:style-name="P280">2) poszanowanie praw dziecka,</text:p>
      <text:p text:style-name="P281"/>
      <text:p text:style-name="P282">3) przestrzeganie przepisów oraz zasad bezpieczeństwa i higieny pracy, a także przepisów przeciwpożarowych,</text:p>
      <text:p text:style-name="P283">4) dbanie o bezpieczeństwo wychowanków i innych osób przebywających na terenie Przedszkola,</text:p>
      <text:p text:style-name="P284">5) dbanie o dobro Przedszkola i jego mienie,</text:p>
      <text:p text:style-name="P285">6)<text:s/>przestrzeganie zasad współżycia społecznego.</text:p>
      <text:p text:style-name="P286"/>
      <text:p text:style-name="P287"/>
      <text:p text:style-name="P288"/>
      <text:p text:style-name="P289">§ 34</text:p>
      <text:p text:style-name="P290">Do obowiązków nauczyciela należy:</text:p>
      <text:p text:style-name="P291">1) dbanie o bezpieczeństwo i zdrowie wychowanków w czasie pobytu w Przedszkolu i poza jego terenem w czasie zajęć organizowanych przez Przedszkole,</text:p>
      <text:p text:style-name="P292">2) prowadzenie pracy<text:s/>dydaktyczno-wychowawczej i opiekuńczej zgodnie z obowiązujący programem nauczania,</text:p>
      <text:p text:style-name="P293">3) dbanie o warsztat pracy własnej,</text:p>
      <text:p text:style-name="P294">4) dbanie o estetykę pomieszczeń, w których prowadzone są zajęcia z dziećmi,</text:p>
      <text:p text:style-name="P295">5) otaczanie indywidualną opieką każdego z wychowanków i<text:s/>dostosowanie metody i formy pracy do jego możliwości,</text:p>
      <text:p text:style-name="P296">6) tworzenie warunków wspomagających rozwój dzieci, ich zdolności i zainteresowań, dążenie do pobudzenia procesów rozwojowych, do optymalnej aktywizacji dzieci przez wykorzystywanie ich własnej inicjatywy,</text:p>
      <text:p text:style-name="P297">7) wspieranie rozwoju aktywności poznawczej dziecka nastawionej na poznawanie sameg siebie, otaczającej rzeczywistości społeczno-kulturalnej i przyrodniczej,</text:p>
      <text:p text:style-name="P298">8) współpraca z psychologiem, lekarzem i innymi specjalistami służącymi pomocą w rozwiązywaniu<text:s/>problemów,</text:p>
      <text:p text:style-name="P299">9) współpraca z rodzicami (opiekunami prawnymi) w celu ujednolicenia oddziaływań wychowawczo-edukacyjnych,</text:p>
      <text:p text:style-name="P300">10)prowadzenie obserwacji pedagogicznej w celu poznania i zaspokojenia potrzeb rozwojowych dzieci.</text:p>
      <text:p text:style-name="P301">11)rozwój osobisty i samokształcenie,</text:p>
      <text:p text:style-name="P302">12)uczestnictwo w doskonaleniu zawodowym.</text:p>
      <text:p text:style-name="P303"/>
      <text:p text:style-name="P304">Rozdział VIII</text:p>
      <text:p text:style-name="P305">Współpraca z rodzicami (opiekunami prawnymi)</text:p>
      <text:p text:style-name="P306"/>
      <text:p text:style-name="P307"/>
      <text:p text:style-name="P308">§ 35</text:p>
      <text:p text:style-name="P309">1. Obowiązkiem rodziców (opiekunów prawnych) jest osobiste przyprowadzanie i odbierani dziecka z Przedszkola w godzinach pracy placówki.</text:p>
      <text:p text:style-name="P310">2. Dziecko<text:s/>może być przyprowadzane do Przedszkola przez inną osobę zapewniającą pełne</text:p>
      <text:p text:style-name="P311">bezpieczeństwo.</text:p>
      <text:p text:style-name="P312">3. Dzieci mogą być również odbierane przez upoważnione pisemnie przez rodziców (opiekunów prawnych) osoby pełnoletnie, które mogą przejąć odpowiedzialność prawną i<text:s/>zapewnić dziecku pełne bezpieczeństwo, oraz osoby wskazane przez rodziców (opiekunów prawnych) w umowie.</text:p>
      <text:soft-page-break/>
      <text:p text:style-name="P313">4. Osoba odbierająca dziecko nie może być pod wpływem alkoholu ani innych środków odurzających.</text:p>
      <text:p text:style-name="P314">5. Nauczyciel nie może powierzyć dziecka osobie nieznanej.</text:p>
      <text:p text:style-name="P315">§ 36</text:p>
      <text:p text:style-name="P316">Rodzice (opiekunowie prawni) mają prawo do:</text:p>
      <text:p text:style-name="P317">1) informacji o planie pracy Przedszkola,</text:p>
      <text:p text:style-name="P318">2) uzyskiwania na bieżąco rzetelnej informacji na temat swojego dziecka, jego postępów, osiągnięć i niepowodzeń,</text:p>
      <text:p text:style-name="P319">3) uczestnictwa w zajęciach organizowanych celowo dla rodziców (opiekunów prawnych)</text:p>
      <text:p text:style-name="P320">i dzieci oraz uroczystościach przedszkolnych,</text:p>
      <text:p text:style-name="P321">4) pobytu z dzieckiem w Przedszkolu w fazie adaptacji trwającej nie dłużej niż 4 godzin dziennie</text:p>
      <text:p text:style-name="P322"/>
      <text:p text:style-name="P323"><text:s/>przez okres 14 dni, po wcześniejszym uzgodnieniu tego z<text:s/>Dyrektorem,</text:p>
      <text:p text:style-name="P324">5) uzyskiwania porad i wskazówek w sprawach wychowania i rozwoju dziecka,</text:p>
      <text:p text:style-name="P325">6) wyrażania swoich opinii na temat pracy Przedszkola oraz przekazywania Dyrektorowi wniosków dotyczących pracy placówki.</text:p>
      <text:p text:style-name="P326">§ 37</text:p>
      <text:p text:style-name="P327">Do obowiązków rodziców (opiekunów prawnych)<text:s/>należy:</text:p>
      <text:p text:style-name="P328">1) przestrzeganie niniejszego Statutu i przepisów powszechnie obowiązującego prawa dotyczących wychowania przedszkolnego,</text:p>
      <text:p text:style-name="P329">2) zapewnienie przyprowadzania i odbierania dziecka w ustalonych godzinach przez osoby zapewniające dziecku pełne bezpieczeństwo,</text:p>
      <text:p text:style-name="P330">3) informowanie o przyczynach nieobecności dziecka w Przedszkolu,</text:p>
      <text:p text:style-name="P331">4) informowanie o wszystkich istotnych okolicznościach dotyczących dziecka, które mogą mie znaczenie dla sposobu realizowania wychowania przedszkolnego,</text:p>
      <text:p text:style-name="P332">5) zgłaszanie wszelkich niedyspozycji dziecka i wszelkich niepokojących objawów w jego zachowaniu, mających wpływ na funkcjonowanie w grupie,</text:p>
      <text:p text:style-name="P333">6) uczestniczenie w zebraniach organizowanych przez Przedszkole,</text:p>
      <text:p text:style-name="P334">7) regularne i terminowe uiszczanie odpłatność za pobyt dziecka w Przedszkolu,</text:p>
      <text:p text:style-name="P335">8)<text:s/>współdziałanie z nauczycielami w celu skutecznego oddziaływania wychowawczego na dziecko i określania drogi jego indywidualnego rozwoju.</text:p>
      <text:p text:style-name="P336"/>
      <text:p text:style-name="P337"/>
      <text:p text:style-name="P338">Rozdział IX</text:p>
      <text:p text:style-name="P339">Sposób uzyskiwania środków finansowych na działalność Przedszkola</text:p>
      <text:p text:style-name="P340"/>
      <text:p text:style-name="P341"/>
      <text:p text:style-name="P342">§ 38</text:p>
      <text:p text:style-name="P343">Przedszkole uzyskuje środki finansowe na działalność z następujących źródeł:</text:p>
      <text:p text:style-name="P344">1) dotacji przewidzianych przez Ustawę o systemie oświaty dla przedszkoli pochodzących ze środków gminy,</text:p>
      <text:p text:style-name="P345">2) środków publicznych w rozumieniu przepisów o finansach publicznych, które mogą być przeznaczone na wspieranie działalności oświatowej, w tym ze źródeł zagranicznych,</text:p>
      <text:p text:style-name="P346">3) opłat wnoszonych przez rodziców (opiekunów prawnych) <text:s/>z tytułu świadczenia usług wychowania przedszkolnego i za żywienie,</text:p>
      <text:p text:style-name="P347">4) darowizn i spadków,</text:p>
      <text:p text:style-name="P348">5) dochodów z majątku Przedszkola.</text:p>
      <text:p text:style-name="P349">§ 39</text:p>
      <text:p text:style-name="P350"/>
      <text:p text:style-name="P351">Wysokość i warunki wnoszenia opłat przez rodziców (opiekunów prawnych) określa się w drodze umowy.</text:p>
      <text:p text:style-name="P352">§ 40</text:p>
      <text:p text:style-name="P353">Gospodarka finansowa i rachunkowość Przedszkola prowadzone są zgodnie z obowiązującymi przepisami.</text:p>
      <text:p text:style-name="P354"/>
      <text:p text:style-name="P355">Rozdział X</text:p>
      <text:p text:style-name="P356">Postanowienia końcowe</text:p>
      <text:p text:style-name="P357"/>
      <text:p text:style-name="P358">§ 41</text:p>
      <text:soft-page-break/>
      <text:p text:style-name="P359">1. Każda zmiana Statutu dla skuteczności wymaga zatwierdzenia przez osobę prowadzącą.</text:p>
      <text:p text:style-name="P360">2. Projekt zmiany Statutu przygotowuje Dyrektor, a zatwierdza Rada Pedagogiczna.</text:p>
      <text:p text:style-name="P361">§ 42</text:p>
      <text:p text:style-name="P362">Statut wchodzi w życie z dniem podpisania.</text:p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m K</meta:initial-creator>
    <dc:creator>X555L</dc:creator>
    <meta:creation-date>2017-11-30T12:59:00Z</meta:creation-date>
    <dc:date>2021-06-09T11:19:00Z</dc:date>
    <meta:print-date>2017-11-30T14:27:00Z</meta:print-date>
    <meta:template xlink:href="Normal" xlink:type="simple"/>
    <meta:editing-cycles>2</meta:editing-cycles>
    <meta:editing-duration>PT900S</meta:editing-duration>
    <meta:document-statistic meta:page-count="10" meta:paragraph-count="46" meta:word-count="3340" meta:character-count="23337" meta:row-count="167" meta:non-whitespace-character-count="20043"/>
  </office:meta>
</office:document-meta>
</file>